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3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3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1" calcext:value-type="float">
            <text:p>2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50204:190</text:p>
          </table:table-cell>
          <table:table-cell table:style-name="ce15" office:value-type="float" office:value="114439.26" calcext:value-type="float">
            <text:p>114,439.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00000:195</text:p>
          </table:table-cell>
          <table:table-cell table:style-name="ce15" office:value-type="float" office:value="6939405.64" calcext:value-type="float">
            <text:p>6,939,405.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40801:749</text:p>
          </table:table-cell>
          <table:table-cell table:style-name="ce15" office:value-type="float" office:value="21044.04" calcext:value-type="float">
            <text:p>21,044.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40902:426</text:p>
          </table:table-cell>
          <table:table-cell table:style-name="ce15" office:value-type="float" office:value="182202.78" calcext:value-type="float">
            <text:p>182,202.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21101:8082</text:p>
          </table:table-cell>
          <table:table-cell table:style-name="ce15" office:value-type="float" office:value="426501.07" calcext:value-type="float">
            <text:p>426,501.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40801:751</text:p>
          </table:table-cell>
          <table:table-cell table:style-name="ce15" office:value-type="float" office:value="21843.48" calcext:value-type="float">
            <text:p>21,843.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240801:750</text:p>
          </table:table-cell>
          <table:table-cell table:style-name="ce15" office:value-type="float" office:value="21539.6" calcext:value-type="float">
            <text:p>21,539.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221101:8081</text:p>
          </table:table-cell>
          <table:table-cell table:style-name="ce15" office:value-type="float" office:value="1482612.84" calcext:value-type="float">
            <text:p>1,482,612.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1074:23</text:p>
          </table:table-cell>
          <table:table-cell table:style-name="ce15" office:value-type="float" office:value="507295.52" calcext:value-type="float">
            <text:p>507,295.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20102:667</text:p>
          </table:table-cell>
          <table:table-cell table:style-name="ce15" office:value-type="float" office:value="248497.97" calcext:value-type="float">
            <text:p>248,497.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2049:591</text:p>
          </table:table-cell>
          <table:table-cell table:style-name="ce15" office:value-type="float" office:value="192211.1" calcext:value-type="float">
            <text:p>192,211.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2000:329</text:p>
          </table:table-cell>
          <table:table-cell table:style-name="ce15" office:value-type="float" office:value="112331.35" calcext:value-type="float">
            <text:p>112,331.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2082:111</text:p>
          </table:table-cell>
          <table:table-cell table:style-name="ce15" office:value-type="float" office:value="207242.44" calcext:value-type="float">
            <text:p>207,242.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946:244</text:p>
          </table:table-cell>
          <table:table-cell table:style-name="ce15" office:value-type="float" office:value="177397.57" calcext:value-type="float">
            <text:p>177,397.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090101:379</text:p>
          </table:table-cell>
          <table:table-cell table:style-name="ce15" office:value-type="float" office:value="132761.45" calcext:value-type="float">
            <text:p>132,761.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1:15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70205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120103:8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110104:2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40429:13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021: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120103:8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0678:2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2077:1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2074: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2000:3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429:12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884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083:23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110104:2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10102:3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251:2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10102:3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110308:4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398: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00104:9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81C1FAC09E4197BC053E743BC11079AFBBCF4559E5A40EE1D26197D84E133962F67277157E02405381676F844F74E0D4C5ADA38314ADEC6EA0BB11C5F8F9509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2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3T07:59:09</meta:creation-date>
    <dc:date>2024-01-17T15:32:58</dc:date>
    <meta:generator>LibreOffice/6.4.6.2$Linux_X86_64 LibreOffice_project/17c4c786810c925eb6e0da4181cd43069b44ed29</meta:generator>
    <meta:document-statistic meta:table-count="1" meta:cell-count="1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